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1.677in" style:use-optimal-column-width="false"/>
    </style:style>
    <style:style style:name="TableColumn13" style:family="table-column">
      <style:table-column-properties style:column-width="2.5104in" style:use-optimal-column-width="false"/>
    </style:style>
    <style:style style:name="TableColumn14" style:family="table-column">
      <style:table-column-properties style:column-width="2.5104in" style:use-optimal-column-width="false"/>
    </style:style>
    <style:style style:name="Table11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list-style-name="LFO1" style:family="paragraph"/>
    <style:style style:name="P84" style:parent-style-name="Standard" style:list-style-name="LFO1" style:family="paragraph"/>
  </office:automatic-styles>
  <office:body>
    <office:text text:use-soft-page-breaks="true">
      <text:p text:style-name="P1">…...............................................................<text:tab/><text:tab/><text:tab/>Gorzyce,<text:s/>dn. ….....................</text:p>
      <text:p text:style-name="Standard">nazwisko i imię</text:p>
      <text:p text:style-name="Standard"/>
      <text:p text:style-name="Standard">…..............................................................<text:tab/><text:tab/><text:span text:style-name="T2">URZĄD STANU CWYWILNEGO</text:span></text:p>
      <text:p text:style-name="Standard">adres zamieszkania<text:tab/><text:tab/><text:tab/><text:tab/><text:tab/><text:span text:style-name="T3">W GORZYCACH</text:span></text:p>
      <text:p text:style-name="Standard">…................................................................<text:tab/><text:tab/></text:p>
      <text:p text:style-name="P4"/>
      <text:p text:style-name="P5"/>
      <text:p text:style-name="P6">WNIOSEK O WYDANIE ZAŚWIADCZENIA, ŻE ZGODNIE Z PRAWEM POLSKIM MOŻNA ZAWRZEĆ MAŁŻEŃSTWO</text:p>
      <text:p text:style-name="P7"/>
      <text:p text:style-name="P8"/>
      <text:p text:style-name="P9">Składa osoba, która zamierza zawrzeć małżeństwo za granicą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>Dane osoby, która zamierza zawrzeć małżeństwo</text:p>
          </table:table-cell>
          <table:table-cell table:style-name="TableCell18">
            <text:p text:style-name="TableContents">Dane drugiej osoby, która ma zawrzeć małżeństwo</text:p>
          </table:table-cell>
        </table:table-row>
        <table:table-row table:style-name="TableRow19">
          <table:table-cell table:style-name="TableCell20">
            <text:p text:style-name="TableContents">Imię pierwsze</text:p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Imię drugie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Imiona kolejne</text:p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Nazwisko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Nazwisko rodowe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Płeć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Stan cywilny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>xxxxxxxxxxxxxxxxxxxxxxxxxxxxx</text:p>
          </table:table-cell>
        </table:table-row>
        <table:table-row table:style-name="TableRow47">
          <table:table-cell table:style-name="TableCell48">
            <text:p text:style-name="TableContents">Data urodzenia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Miejsce urodzenia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obywatelstwo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Ojciec: imię (imiona)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>xxxxxxxxxxxxxxxxxxxxxxxxxxxxx</text:p>
          </table:table-cell>
        </table:table-row>
        <table:table-row table:style-name="TableRow63">
          <table:table-cell table:style-name="TableCell64">
            <text:p text:style-name="TableContents">Nazwisko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>xxxxxxxxxxxxxxxxxxxxxxxxxxxxx</text:p>
          </table:table-cell>
        </table:table-row>
        <table:table-row table:style-name="TableRow67">
          <table:table-cell table:style-name="TableCell68">
            <text:p text:style-name="TableContents">Nazwisko rodowe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>xxxxxxxxxxxxxxxxxxxxxxxxxxxxx</text:p>
          </table:table-cell>
        </table:table-row>
        <table:table-row table:style-name="TableRow71">
          <table:table-cell table:style-name="TableCell72">
            <text:p text:style-name="TableContents">Matka: imię (imiona)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>xxxxxxxxxxxxxxxxxxxxxxxxxxxxx</text:p>
          </table:table-cell>
        </table:table-row>
        <table:table-row table:style-name="TableRow75">
          <table:table-cell table:style-name="TableCell76">
            <text:p text:style-name="TableContents">Nazwisko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>xxxxxxxxxxxxxxxxxxxxxxxxxxxxx</text:p>
          </table:table-cell>
        </table:table-row>
        <table:table-row table:style-name="TableRow79">
          <table:table-cell table:style-name="TableCell80">
            <text:p text:style-name="TableContents">Nazwisko rodowe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>xxxxxxxxxxxxxxxxxxxxxxxxxxxxx</text:p>
          </table:table-cell>
        </table:table-row>
      </table:table>
      <text:p text:style-name="Standard"/>
      <text:p text:style-name="Standard"/>
      <text:p text:style-name="Standard"><text:tab/><text:tab/><text:tab/><text:tab/><text:tab/><text:tab/>…..............................................................................</text:p>
      <text:p text:style-name="Standard"><text:tab/><text:tab/><text:tab/><text:tab/><text:tab/><text:tab/><text:s text:c="12"/>(czytelny podpis wnioskodawcy)</text:p>
      <text:p text:style-name="Standard"/>
      <text:p text:style-name="Standard"/>
      <text:p text:style-name="Standard"/>
      <text:p text:style-name="Standard"/>
      <text:p text:style-name="Standard">Do wniosku dołączam:</text:p>
      <text:list text:style-name="LFO1" text:continue-numbering="true">
        <text:list-item>
          <text:p text:style-name="P83">Zapewnienie o braku przeszkód do zawarcia małżeństwa.</text:p>
        </text:list-item>
        <text:list-item>
          <text:p text:style-name="P84">Dokument potwierdzający stan cywilny przyszłego<text:s/>małżonka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T</meta:initial-creator>
    <dc:creator>PyrkoszL</dc:creator>
    <meta:creation-date>2017-02-15T08:01:00Z</meta:creation-date>
    <dc:date>2017-02-15T08:01:00Z</dc:date>
    <meta:print-date>2017-02-15T08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304" meta:row-count="9" meta:non-whitespace-character-count="1120"/>
  </office:meta>
</office:document-meta>
</file>